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lačová správa č. 1</text:span><text:bookmark text:name="_GoBack"/></text:p>
      <text:p text:style-name="P1"><text:span text:style-name="T1">Tatranský pohár opäť ožíva</text:span></text:p>
      <text:p text:style-name="P2"/>
      <text:p text:style-name="P3"><text:span text:style-name="T2"><text:s text:c="8"/></text:span></text:p>
      <text:p text:style-name="P4"><text:span text:style-name="T2"><text:s/>V termíne 20. a 21. decembra <text:s/>2014 sa v Športovom areáli /ŠA/ na Štrbskom Plese uskutoční už 42. ročník Tatranského pohára /TP/, medzinárodných lyžiarskych pretekov v severských disciplínach, súčasťou ktorého budú 4 súťaže Kontinentálneho pohára <text:s/>v behu na lyžiach a 2 súťaže FIS Cup-u v skoku na lyžiach na mostíku HS 100.</text:span></text:p>
      <text:p text:style-name="P3"><text:span text:style-name="T2"><text:s text:c="9"/></text:span></text:p>
      <text:p text:style-name="P4"><text:span text:style-name="T2">Preteky o Tatranský pohár bývali v minulosti najväčším zimným lyžiarskym podujatím vo Vysokých Tatrách. Ich význam narástol najmä po vytvorení severských súťaží o Svetové a Kontinentálne poháre. Tradičným termínom TP býval v minulosti tretí marcový víkend, čo viedlo aj k tomu, že prvé finálové súťaže všetkých Svetových pohárov sa konali práve v ŠA FIS na Štrbskom Plese. Keďže organizátori mali záujem každý rok usporiadať v rámci TP aj nejaký ten Svetový, alebo Kontinentálny pohár, ustúpili od tradičného marcového termínu a samotný termín TP sa tak vždy v zimnej lyžiarskej sezóne prispôsoboval kalendárom FIS v jednotlivých disciplínach. A tak sa toto podujatie v minulosti usporiadalo v jednotlivých zimách v rozpätí od začiatku decembra až do začiatku apríla, čo svedčilo nielen o veľmi dobrých snehových podmienkach na Štrbskom Plese počas celej zimnej sezóny, ale aj o veľkej adaptabilite a schopnostiach tatranských organizátorov.</text:span></text:p>
      <text:p text:style-name="P3"><text:span text:style-name="T2"><text:s text:c="9"/></text:span></text:p>
      <text:p text:style-name="P4"><text:span text:style-name="T2">V rámci doterajších 42. ročníkov Tatranského pohára po vzniku spomínaných súťaží FIS o Svetové a Kontinentálne poháre bolo v ŠA FIS na Štrbskom Plese usporiadaných okrúhlych 66 medzinárodných súťaží, <text:s/>a to 31 pretekov Svetového pohára /11 x SP v behu, <text:s/>11 x SP v severskej kombinácii a 9 x SP v skoku na lyžiach/, 32 pretekov Kontinentálneho pohára /10 x KP v behu, 7 x KP v severskej kombinácii a 15 x KP v skoku na lyžiach/ <text:s text:c="15"/>a 3 preteky FIS Cup-u v skoku na lyžiach. Nadchádzajúce preteky, usporiadateľom ktorých je lyžiarsky oddiel Športového klubu zo Štrby však budú <text:s/>naviac aj skúšobnými pretekmi v čiastočne zmodernizovanom bežeckom a aj skokanskom areáli <text:s/>FIS na Štrbskom Plese pred nastávajúcou Zimnou Univerziádou 2015. Toto najvýznamnejšie akademické športové podujatie sa na Štrbskom Plese uskutoční už po tretí krát /po rokoch 1987 a 1999/, tento krát však Slovenská asociácia akademického športu pomáha španielskej Granade s usporiadaním tých súťaží, na ktoré Španieli nestihli pripraviť vhodné športoviská.</text:span></text:p>
      <text:p text:style-name="P5"/>
      <text:p text:style-name="P3"><text:span text:style-name="T2"><text:s text:c="9"/><text:tab/>Organizátori by si radi v prípade nepriaznivého teplejšieho počasia odskúšali <text:s/>počas týchto pretekov aj nový chladiaci systém na nájazdovej veži mostíka HS 100, prípadne aj zasnežovanie bežeckého štadióna a šprintérskej trate v jeho okolí. Počas Zimnej Univerziády 2015 sú totiž plánované priame prenosy z jednotlivých športových súťaží v TV Eurosport <text:s/>v celkovej dĺžke cca 20 hodín, čo je výnimočná možnosť na prezentáciu Vysokých Tatier a Slovenska pred celým svetom.</text:span></text:p>
      <text:p text:style-name="Standard"/>
      <text:p text:style-name="No_20_Spacing"><text:s text:c="102"/><text:tab/><text:tab/> <text:s text:c="3"/>Michal Sýkora</text:p>
      <text:p text:style-name="No_20_Spacing"><text:s text:c="103"/><text:tab/><text:tab/>predseda ŠK Štr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ay</meta:initial-creator>
    <dc:creator>Marika_pc</dc:creator>
    <meta:editing-cycles>8</meta:editing-cycles>
    <meta:creation-date>2014-09-30T18:51:00</meta:creation-date>
    <dc:date>2014-10-02T11:50:00</dc:date>
    <meta:editing-duration>PT5M56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434" meta:character-count="3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